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ymbol" svg:font-family="Symbol" style:font-charset="x-symbol"/>
    <style:font-face style:name="OpenSymbol1" svg:font-family="OpenSymbol" style:font-adornments="Regular" style:font-pitch="variable" style:font-charset="x-symbol"/>
    <style:font-face style:name="FreeSans" svg:font-family="Free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2" svg:font-family="OpenSymbol" style:font-family-generic="system" style:font-pitch="variable"/>
    <style:font-face style:name="Symbol1" svg:font-family="Symbol" style:font-family-generic="system" style:font-pitch="variable"/>
  </office:font-face-decls>
  <office:automatic-styles>
    <style:style style:name="P1" style:family="paragraph" style:parent-style-name="Title" style:master-page-name="Standard">
      <style:paragraph-properties style:page-number="auto"/>
    </style:style>
    <style:style style:name="P2" style:family="paragraph" style:parent-style-name="Standard" style:list-style-name="WWNum1"/>
    <style:style style:name="P3" style:family="paragraph" style:parent-style-name="Standard" style:list-style-name="WWNum1">
      <style:text-properties officeooo:rsid="000d6d98" officeooo:paragraph-rsid="000d6d98"/>
    </style:style>
  </office:automatic-styles>
  <office:body>
    <office:text>
      <text:tracked-changes text:track-changes="false">
        <text:changed-region xml:id="ct94214315585312" text:id="ct94214315585312">
          <text:deletion>
            <office:change-info>
              <dc:creator>Unknown Author</dc:creator>
              <dc:date>2021-01-27T12:03:59</dc:date>
            </office:change-info>
            <text:p text:style-name="Standard">Grahm Price also made points prior to your appointment about the fact that historically, the Equipment Officer also has a general safety role, a bit like the UBSS one, so I think it would be good to include some bullet points to cover that if you can think of anything. Might just be general stuff about being a point of contact for safety concerns and queries.</text:p>
            <text:p text:style-name="Standard"/>
            <text:p text:style-name="Standard"/>
            <text:p text:style-name="Standard">You can make it look more like a page by adding in line spacing between the bullets! Also makes it easier to read.</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quipment Officer</text:p>
      <text:p text:style-name="Subtitle">Job Description</text:p>
      <text:p text:style-name="Standard">Within the CSCC area there are numerous pieces of fixed equipment for various reasons. CSCC maintains some of these for caver safety and to facilitate trips that would otherwise be more difficult. Most of this equipment is anchors.</text:p>
      <text:p text:style-name="Standard"/>
      <text:p text:style-name="Standard">The equipment officer will</text:p>
      <text:p text:style-name="Standard"/>
      <text:list xml:id="list3837649751" text:style-name="WWNum1">
        <text:list-item>
          <text:p text:style-name="P2">Maintain a publicly accessible list of equipment that CSCC maintains,</text:p>
        </text:list-item>
      </text:list>
      <text:p text:style-name="Standard"/>
      <text:list xml:id="list120948715428977" text:continue-numbering="true" text:style-name="WWNum1">
        <text:list-item>
          <text:p text:style-name="P2">Maintain a publicly accessible list of known or reported problems.</text:p>
        </text:list-item>
      </text:list>
      <text:p text:style-name="Standard"/>
      <text:list xml:id="list120949186318148" text:continue-numbering="true" text:style-name="WWNum1">
        <text:list-item>
          <text:p text:style-name="P2">Maintain records on the CSCC document area of information that may relate to safety, now and in the future eg the resin used to place an anchor, in case a batch of resin is identified as faulty.</text:p>
        </text:list-item>
      </text:list>
      <text:p text:style-name="Standard"/>
      <text:list xml:id="list120950296031084" text:continue-numbering="true" text:style-name="WWNum1">
        <text:list-item>
          <text:p text:style-name="P2">Be the first point of contact for new equipment requests, usually anchors</text:p>
        </text:list-item>
      </text:list>
      <text:p text:style-name="Standard"/>
      <text:list xml:id="list120950127730341" text:continue-numbering="true" text:style-name="WWNum1">
        <text:list-item>
          <text:p text:style-name="P2">Record work or checks undertaken on equipment.</text:p>
        </text:list-item>
      </text:list>
      <text:p text:style-name="Standard"/>
      <text:list xml:id="list120950359533817" text:continue-numbering="true" text:style-name="WWNum1">
        <text:list-item>
          <text:p text:style-name="P2">Provide a system for cavers to report suspect or dangerous equipment.</text:p>
        </text:list-item>
      </text:list>
      <text:p text:style-name="Standard"/>
      <text:list xml:id="list120948718968588" text:continue-numbering="true" text:style-name="WWNum1">
        <text:list-item>
          <text:p text:style-name="P2">Co-ordinate the maintenance/replacement of equipment.</text:p>
        </text:list-item>
      </text:list>
      <text:p text:style-name="Standard"/>
      <text:list xml:id="list120949946433449" text:continue-numbering="true" text:style-name="WWNum1">
        <text:list-item>
          <text:p text:style-name="P2">Keep up to date the guides on the maintenance of equipment and anchors</text:p>
        </text:list-item>
      </text:list>
      <text:p text:style-name="Standard"/>
      <text:list xml:id="list120950190007787" text:continue-numbering="true" text:style-name="WWNum1">
        <text:list-item>
          <text:p text:style-name="P2">Review, and in consultation with the CSCC committee[ the exec or the whole committee??] produce and amend any procedures relating to equipment eg new anchor requests.</text:p>
          <text:p text:style-name="P2"/>
        </text:list-item>
        <text:list-item>
          <text:p text:style-name="P3">Point of contact for reports of safety concerns in caves</text:p>
          <text:p text:style-name="P3"/>
        </text:list-item>
        <text:list-item>
          <text:p text:style-name="P3">Liaise with Training Officer about training for equipment and safety</text:p>
        </text:list-item>
      </text:list>
      <text:p text:style-name="Standard"/>
      <text:p text:style-name="Standard"/>
      <text:p text:style-name="Standard"><text:change text:change-id="ct94214315585312"/></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ymbol" svg:font-family="Symbol" style:font-charset="x-symbol"/>
    <style:font-face style:name="OpenSymbol1" svg:font-family="OpenSymbol" style:font-adornments="Regular" style:font-pitch="variable" style:font-charset="x-symbol"/>
    <style:font-face style:name="FreeSans" svg:font-family="Free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2" svg:font-family="OpenSymbol"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Default_20_Paragraph_20_Font" style:display-name="Default Paragraph Font" style:family="text"/>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394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1-13T16:42:41</meta:creation-date>
    <dc:language>en-GB</dc:language>
    <dc:date>2021-01-27T12:09:47.673280567</dc:date>
    <meta:editing-cycles>2</meta:editing-cycles>
    <meta:editing-duration>PT15M57S</meta:editing-duration>
    <meta:generator>LibreOffice/7.0.4.2$Linux_X86_64 LibreOffice_project/00$Build-2</meta:generator>
    <meta:document-statistic meta:table-count="0" meta:image-count="0" meta:object-count="0" meta:page-count="1" meta:paragraph-count="17" meta:word-count="210" meta:character-count="1232" meta:non-whitespace-character-count="1050"/>
    <meta:user-defined meta:name="AppVersion">16.0000</meta:user-defined>
    <meta:template xlink:type="simple" xlink:actuate="onRequest" xlink:title="Normal.dotm" xlink:href=""/>
  </office:meta>
</office:document-meta>
</file>